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 style:list-style-name="L1"/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Widerrufsformular</text:p>
      <text:p text:style-name="Text_20_body">Wenn Sie den Vertrag widerrufen wollen, dann füllen Sie bitte dieses Formular aus und senden Sie es zurück.</text:p>
      <text:p text:style-name="Text_20_body">1. An Jagdquelle<text:line-break/>Inhaber: Thomas Feldhahn<text:line-break/>Rudolf Virchow Str. 15<text:line-break/>14929 Treuenbrietzen<text:line-break/>Deutschland</text:p>
      <text:p text:style-name="Text_20_body">Fax 03374820632<text:line-break/>Mail jagdquelle@gmail.com<text:line-break/><text:line-break/>2. Hiermit widerrufe(n) ich/wir den von mir/uns abgeschlossenen Vertrag über den Kauf der folgenden Waren / die Erbringung der folgenden Dienstleistung :</text:p>
      <text:p text:style-name="Text_20_body">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<text:line-break/>(Name der Ware, ggf. Bestellnummer und Preis)</text:p>
      <text:p text:style-name="Text_20_body">3. Bestellt am <text:s/>: ...............................</text:p>
      <text:p text:style-name="Text_20_body">4. Erhalten am <text:s/>: .............................</text:p>
      <text:p text:style-name="Text_20_body">5. (Name, Anschrift des Verbrauchers)</text:p>
      <text:p text:style-name="Text_20_body">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</text:p>
      <text:p text:style-name="Text_20_body"><text:line-break/>6. Datum: ......................................................................................................</text:p>
      <text:p text:style-name="Text_20_body"/>
      <text:list xml:id="list7899360455611143109" text:style-name="L1">
        <text:list-item>
          <text:p text:style-name="P2">Unterschrift Kunde: ...................................................................................<text:line-break/>(nur bei schriftlichem Widerruf)</text:p>
        </text:list-item>
        <text:list-item>
          <text:p text:style-name="P2"><text:s/>Unzutreffendes streichen</text:p>
        </text:list-item>
      </text:list>
      <text:p text:style-name="Text_20_body">------------------------------------------------------------------------------------------------------------</text:p>
      <text:p text:style-name="Text_20_body"/>
      <text:p text:style-name="Text_20_body">Die Nutzung der oben stehenden Formulare stellt KEINE zwingende Vorrausetzung zur Wahrung Ihrer Verbraucherrechte da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de" style:country-asian="DE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Lucida Sans Unicode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description/>
    <dc:subject/>
    <meta:initial-creator>Thomas Feldhahn</meta:initial-creator>
    <dc:creator>Thomas Feldhahn</dc:creator>
    <meta:creation-date>2018-05-25T18:56:00Z</meta:creation-date>
    <dc:date>2021-04-08T21:40:28.06</dc:date>
    <meta:print-date>2021-06-10T09:08:01.79</meta:print-date>
    <meta:editing-cycles>3</meta:editing-cycles>
    <meta:editing-duration>PT2M22S</meta:editing-duration>
    <meta:printed-by>Thomas Feldhahn</meta:printed-by>
    <meta:document-statistic meta:table-count="0" meta:image-count="0" meta:object-count="0" meta:page-count="1" meta:paragraph-count="17" meta:word-count="115" meta:character-count="1696"/>
    <meta:template xlink:type="simple" xlink:actuate="onRequest" xlink:title="" xlink:href="../../sicherung%2020.03.20/Dokumente/wiederuf%20vormula%20.odt/Normal"/>
  </office:meta>
</office:document-meta>
</file>